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background-color="#ffffff">
        <style:background-image/>
      </style:paragraph-properties>
    </style:style>
    <style:style style:name="P2" style:family="paragraph" style:parent-style-name="Standard">
      <style:paragraph-properties fo:background-color="#ffffff">
        <style:background-image/>
      </style:paragraph-properties>
      <style:text-properties fo:background-color="#f1f0f0" style:font-name-complex="Liberation Serif" style:font-size-complex="9pt"/>
    </style:style>
    <style:style style:name="P3" style:family="paragraph" style:parent-style-name="Citát">
      <style:text-properties fo:font-size="16pt" fo:font-weight="bold" style:font-size-asian="16pt"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fo:font-size="7pt" style:font-size-asian="7pt"/>
    </style:style>
    <style:style style:name="P6" style:family="paragraph" style:parent-style-name="Standard">
      <style:paragraph-properties fo:text-align="center" style:justify-single-word="false"/>
      <style:text-properties fo:font-size="7pt" style:font-size-asian="7pt" style:font-size-complex="7pt"/>
    </style:style>
    <style:style style:name="P7" style:family="paragraph" style:parent-style-name="Standard">
      <style:paragraph-properties fo:text-align="center" style:justify-single-word="false"/>
      <style:text-properties fo:font-size="7pt" style:font-size-asian="7pt"/>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text-properties fo:font-size="9pt" style:font-size-asian="9pt"/>
    </style:style>
    <style:style style:name="P11" style:family="paragraph" style:parent-style-name="Standard">
      <style:paragraph-properties fo:text-align="justify" style:justify-single-word="false"/>
      <style:text-properties fo:font-size="9pt" style:font-size-asian="9pt"/>
    </style:style>
    <style:style style:name="P12" style:family="paragraph" style:parent-style-name="Standard">
      <style:text-properties fo:font-size="6pt" style:font-size-asian="6pt"/>
    </style:style>
    <style:style style:name="P13" style:family="paragraph" style:parent-style-name="Standard">
      <style:text-properties fo:font-weight="bold" style:font-weight-asian="bold"/>
    </style:style>
    <style:style style:name="P14" style:family="paragraph" style:parent-style-name="Citát" style:master-page-name="MP0">
      <style:paragraph-properties style:page-number="auto" fo:break-before="page"/>
      <style:text-properties fo:font-size="18pt" fo:font-weight="bold" style:font-size-asian="18pt" style:font-weight-asian="bold"/>
    </style:style>
    <style:style style:name="T1" style:family="text">
      <style:text-properties fo:background-color="#ffff00"/>
    </style:style>
    <style:style style:name="T2" style:family="text">
      <style:text-properties fo:background-color="#66ff00"/>
    </style:style>
    <style:style style:name="T3" style:family="text">
      <style:text-properties fo:background-color="#00ffff"/>
    </style:style>
    <style:style style:name="T4" style:family="text">
      <style:text-properties fo:background-color="#ff3333"/>
    </style:style>
    <style:style style:name="T5" style:family="text">
      <style:text-properties fo:background-color="#ff950e"/>
    </style:style>
    <style:style style:name="T6" style:family="text">
      <style:text-properties fo:background-color="#ff66cc"/>
    </style:style>
    <style:style style:name="T7" style:family="text">
      <style:text-properties fo:color="#000000" fo:background-color="#b2b2b2"/>
    </style:style>
    <style:style style:name="T8" style:family="text">
      <style:text-properties fo:color="#000000" fo:background-color="#ffffff" style:font-name-complex="Liberation Serif"/>
    </style:style>
    <style:style style:name="T9" style:family="text">
      <style:text-properties fo:background-color="#f1f0f0" style:font-name-complex="Liberation Serif" style:font-size-complex="9pt"/>
    </style:style>
    <style:style style:name="T10" style:family="text">
      <style:text-properties fo:background-color="#009900"/>
    </style:style>
    <style:style style:name="T11" style:family="text">
      <style:text-properties fo:background-color="#eeeeee"/>
    </style:style>
    <style:style style:name="T12" style:family="text">
      <style:text-properties fo:background-color="#ffffff" style:font-name-complex="Liberation Serif"/>
    </style:style>
    <style:style style:name="T13" style:family="text">
      <style:text-properties fo:background-color="#ffffff" style:font-name-complex="Liberation Serif" style:font-size-complex="10.5pt"/>
    </style:style>
    <style:style style:name="T14" style:family="text">
      <style:text-properties fo:background-color="#9966cc"/>
    </style:style>
    <style:style style:name="T15" style:family="text">
      <style:text-properties fo:background-color="#000000"/>
    </style:style>
    <style:style style:name="T16" style:family="text">
      <style:text-properties fo:background-color="#3333ff"/>
    </style:style>
    <style:style style:name="T17" style:family="text">
      <style:text-properties fo:background-color="#6c471c"/>
    </style:style>
    <style:style style:name="T18" style:family="text">
      <style:text-properties fo:font-weight="bold" style:font-weight-asian="bold"/>
    </style:style>
    <style:style style:name="T19" style:family="text">
      <style:text-properties fo:font-weight="bold" fo:background-color="#ffffff" style:font-weight-asian="bold" style:font-name-complex="Liberation Serif" style:font-size-complex="10pt"/>
    </style:style>
    <style:style style:name="T20" style:family="text">
      <style:text-properties style:font-name-complex="Liberation Serif"/>
    </style:style>
    <style:style style:name="T21" style:family="text">
      <style:text-properties fo:color="#545454" style:font-name="Arial" fo:background-color="#ffffff" style:font-name-complex="Arial"/>
    </style:style>
    <style:style style:name="T22" style:family="text">
      <style:text-properties fo:font-size="14pt" style:text-underline-style="solid" style:text-underline-width="auto" style:text-underline-color="font-color" style:text-underline-mode="continuous" style:text-overline-mode="continuous" style:text-line-through-mode="continuous"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3 Bobříků</text:p>
      <text:p text:style-name="Standard">1<text:span text:style-name="Standardní_20_písmo_20_odstavce"><text:span text:style-name="T1">) Bobřík smíchu</text:span></text:span> </text:p>
      <text:p text:style-name="Standard">Jeho barva je žlutá. Při jeho lovu musíš soupeře rozesmát. Jak, to je na tobě. Nesmíš se ho ale dotknout. Povede-li se ti to do 3 minut, získáváš bobříka smíchu.</text:p>
      <text:p text:style-name="Standard"/>
      <text:p text:style-name="Standard">2) <text:span text:style-name="Standardní_20_písmo_20_odstavce"><text:span text:style-name="T2">Bobřík vytrvalosti </text:span></text:span></text:p>
      <text:p text:style-name="Standard">Má světlezelenou barvu. Tento potměšilý bobřík na tebe funí a prská, že musíš vydržet déle, než soupeř ve stoji na levé noze. Levá noha se dotýká špičkou kolene pravé nohy a tvé ruce jsou sepnuté nad hlavou, takže vytváří jakoby stříšku. Kdo z vás první zakolísá nebo spadne, prohrál.</text:p>
      <text:p text:style-name="Standard"/>
      <text:p text:style-name="Standard">3) <text:span text:style-name="Standardní_20_písmo_20_odstavce"><text:span text:style-name="T3">Bobřík hbitosti</text:span></text:span> – palcový souboj</text:p>
      <text:p text:style-name="Standard">Má světle modrou barvu. Nařizuje ti, zvítězit třikrát v palcovém souboji. Zaklesněte do sebe pravé ruce tak, abyste měli volné palce a ostatní prsty byly schované v ruce soupeře. Následně se pokuste přimáčknout palec soupeře na spojené prsty. Pokud se vám to podaří, získáváte jeden bod. Hrajete tak dlouho, dokud jeden z vás nenasbírá tři vítězné body. Lovit jej můžete kdekoliv a skoro i kdykoliv.</text:p>
      <text:p text:style-name="Standard"/>
      <text:p text:style-name="Standard">4) <text:span text:style-name="Standardní_20_písmo_20_odstavce"><text:span text:style-name="T4">Bobřík míření</text:span></text:span> </text:p>
      <text:p text:style-name="Standard">Je červené barvy. Požaduje od tebe, abys nasbíral více bodů, než tvůj soupeř v šipkách. Na kolik kol budete hrát je na vás, ale musíte se předem shodnout. Loví se na místě pro něj určeném. Hodně zdaru při lovu!</text:p>
      <text:p text:style-name="Standard"/>
      <text:p text:style-name="Standard">5) <text:span text:style-name="Standardní_20_písmo_20_odstavce"><text:span text:style-name="T5">Bobřík rychlosti</text:span></text:span> </text:p>
      <text:p text:style-name="Standard">Má oranžovou barvu. Co od tebe chce tento třináctý bobřík? Vyžaduje, aby ses vrátil do dětských let a zaskákal si panáka. A ten z vás, který jej zvládne rychleji získá/obhájí bobříka rychlosti. Loví se na místě pro něj určeném. Hodně zdaru!</text:p>
      <text:p text:style-name="Standard"/>
      <text:p text:style-name="Standard">6) <text:span text:style-name="Standardní_20_písmo_20_odstavce"><text:span text:style-name="T6">Bobřík náhody</text:span></text:span> </text:p>
      <text:p text:style-name="Standard">Jeho barva je růžová. Při jeho lovu musíš vyhrát 1x v souboji kámen nůžky, papír Při hře platí pouze tři symboly (kámen, nůžky a papír). Souboj se odpočítá slovy: Kámen, nůžky, papír teď! Kámen tupí nůžky, nůžky stříhají papír a papír vítězí nad kamenem. A výherce bere bobříka.</text:p>
      <text:p text:style-name="Standard">Neuspěješ-li, musíš se před opětovným lovením tohoto bobříka pokusit o ulovení jiného. Až pak se můžeš vrátit a zkusit znovu své štěstí.</text:p>
      <text:p text:style-name="Standard"/>
      <text:p text:style-name="Standard">7) <text:span text:style-name="Standardní_20_písmo_20_odstavce"><text:span text:style-name="T7">Bobřík rychlé reakce</text:span></text:span> -</text:p>
      <text:p text:style-name="P2">Má šedou barvu. Začíná se tlesknutím do kolen (oba současně). Pak si oba dva ukážou, jakým směrem chtějí pokračovat (doleva, doprava, nahoru). Když neukážou stejným směrem, tak opět tlesknou do kolen a opět ukážou nějaký směr. Když se však setkají, tak po plácnutí do kolen následuje tlesknutí dlaněmi a pak hra zas pokračuje, dokud to někdo z vás nesplete. Pokud k tomu dojde, prohrává.</text:p>
      <text:p text:style-name="P1"><text:span text:style-name="Standardní_20_písmo_20_odstavce"><text:span text:style-name="T9">Na požádání Vám to předvedou v infocentru.</text:span></text:span></text:p>
      <text:p text:style-name="Standard"/>
      <text:p text:style-name="Standard">8)<text:span text:style-name="Standardní_20_písmo_20_odstavce"><text:span text:style-name="T10"> Bobřík mrštnosti</text:span></text:span> </text:p>
      <text:p text:style-name="Standard">Jeho barva je tmavě zelená. Jedná se o bobříka, který prověří vaše mrštné tělo. K jeho získání musíte vyřadit obě soupeřovy ruce ze hry. <text:span text:style-name="apple-converted-space"><text:span text:style-name="T8"> </text:span></text:span><text:span text:style-name="Standardní_20_písmo_20_odstavce"><text:span text:style-name="T8">Ten, kdo </text:span></text:span><text:span text:style-name="Standardní_20_písmo_20_odstavce"><text:span text:style-name="T8">začíná hru, m</text:span></text:span><text:span text:style-name="Standardní_20_písmo_20_odstavce"><text:span text:style-name="T8">usí jedním pohybem seknout rukou do ruky (od lokte po zápěstí) </text:span></text:span><text:span text:style-name="Standardní_20_písmo_20_odstavce"><text:span text:style-name="T8">soupeře. M</text:span></text:span><text:span text:style-name="Standardní_20_písmo_20_odstavce"><text:span text:style-name="T8">ůže </text:span></text:span><text:span text:style-name="Standardní_20_písmo_20_odstavce"><text:span text:style-name="T8">k němu </text:span></text:span><text:span text:style-name="Standardní_20_písmo_20_odstavce"><text:span text:style-name="T8">klidně</text:span></text:span><text:span text:style-name="Standardní_20_písmo_20_odstavce"><text:span text:style-name="T8"> i při</text:span></text:span><text:span text:style-name="Standardní_20_písmo_20_odstavce"><text:span text:style-name="T8">skočit. Ten, na koho se útočí může uhnout, ale pouze jedním pohybem a v</text:span></text:span><text:span text:style-name="Standardní_20_písmo_20_odstavce"><text:span text:style-name="T8"> </text:span></text:span><text:span text:style-name="Standardní_20_písmo_20_odstavce"><text:span text:style-name="T8">pozici</text:span></text:span><text:span text:style-name="Standardní_20_písmo_20_odstavce"><text:span text:style-name="T8"> po úhybu</text:span></text:span><text:span text:style-name="Standardní_20_písmo_20_odstavce"><text:span text:style-name="T8"> musí zůstat</text:span></text:span><text:span text:style-name="Standardní_20_písmo_20_odstavce"><text:span text:style-name="T8"> (nesmí spadnout)</text:span></text:span><text:span text:style-name="Standardní_20_písmo_20_odstavce"><text:span text:style-name="T8">. Poté hraje </text:span></text:span><text:span text:style-name="Standardní_20_písmo_20_odstavce"><text:span text:style-name="T8">on</text:span></text:span><text:span text:style-name="Standardní_20_písmo_20_odstavce"><text:span text:style-name="T8">. Když máte useknutou jednu ruku, dáte ji</text:span></text:span><text:span text:style-name="Standardní_20_písmo_20_odstavce"><text:span text:style-name="T8"> za záda a pokračujete ve hře dál. Když nemáte ani jednu, prohráváte bobříka.</text:span></text:span><text:span text:style-name="apple-converted-space"><text:span text:style-name="T8"> </text:span></text:span><text:span text:style-name="apple-converted-space"><text:span text:style-name="T8">Tohoto bobříka lovte na místech, kde budete mít kolem sebe dost prostoru na uhýbání a nebude vás nic ohrožovat.</text:span></text:span></text:p>
      <text:p text:style-name="Standard"><text:soft-page-break/></text:p>
      <text:p text:style-name="Standard">9) <text:span text:style-name="Standardní_20_písmo_20_odstavce"><text:span text:style-name="T11">Bobřík dobrého skutku/ušlechtilosti </text:span></text:span></text:p>
      <text:p text:style-name="Standard">Jeho barva je bílá. Je jedním z nejlehčích bobříků. Vyžaduje, abys učinil něco pěkného jeho nositeli. Podrž mu dveře, přines mu oběd, napiš na něj oslavnou báse<text:span text:style-name="Standardní_20_písmo_20_odstavce"><text:span text:style-name="T12">ň, vyrob mu dárek, napiš pěkný dopis … Prostě cokoliv, co tě napadne. Jen popus</text:span></text:span><text:span text:style-name="Standardní_20_písmo_20_odstavce"><text:span text:style-name="T13">ť</text:span></text:span><text:span text:style-name="Standardní_20_písmo_20_odstavce"><text:span text:style-name="T12"> fantazii a po provedení mu to</text:span></text:span><text:span text:style-name="Standardní_20_písmo_20_odstavce"><text:span text:style-name="T12"> oznam. Ale a</text:span></text:span><text:span text:style-name="Standardní_20_písmo_20_odstavce"><text:span text:style-name="T13">ť je to něco, </text:span></text:span><text:span text:style-name="Standardní_20_písmo_20_odstavce"><text:span text:style-name="T13">za co si jej zasloužíš</text:span></text:span><text:span text:style-name="Standardní_20_písmo_20_odstavce"><text:span text:style-name="T13">.</text:span></text:span></text:p>
      <text:p text:style-name="Standard"/>
      <text:p text:style-name="Standard">10) <text:span text:style-name="Standardní_20_písmo_20_odstavce"><text:span text:style-name="T14">Bobřík výzvy</text:span></text:span> </text:p>
      <text:p text:style-name="Standard">Má fialovou barvu a vyžaduje od tebe, abys předvedl něco, co tvůj soupeř nezvládne. Nesmí se jednat o věc, která by ohrožovala zdraví tebe, soupeře nebo ostatních lidí. Ulovíš jej tak, že předvedeš věc/cvik/figuru o které se domníváš, že ji soupeř nezvládne. Pokud se mu to podaří, tvůj lov pro tento okamžik končí a ty se musíš pokusit o ulovení jiného bobříka, než se vrátíš s novou, nesplnitelnou výzvou.</text:p>
      <text:p text:style-name="Standard">Pokud ovšem tvůj protivník výzvu nedokáže splnit, můžeš si gratulovat! Získáváš dalšího bobříka do své sbírky.!</text:p>
      <text:p text:style-name="Standard"/>
      <text:p text:style-name="Standard">11) <text:span text:style-name="Standardní_20_písmo_20_odstavce"><text:span text:style-name="T15">Bobřík všeobecného rozhledu</text:span></text:span> </text:p>
      <text:p text:style-name="Standard">Je černé barvy. Tato potvůrka ti přinese možnost se předvést a zapůsobit, protože pro jeho získání musíš soupeře přebít znalostmi. Vyzvaný si stanoví téma, na které chce souboj vést (jídlo/zvíře/film/povolání). Vyzyvatel v duchu předříkává abecedu a vyzvaný jej po čase zastaví. Na písmeno abecedy, které vyšlo na chvíli stopnutí, musí začínat všechna soutěžní slova. Nyní se soupeři střídají ve vymýšlení slov z výše uvedených okruhů. Začíná vyzyvatel. Na vymyšlení nového slova máte vždy čas zhruba 15 vteřin. Ty odpočítává nahlas váš soupeř. Ten, komu dojdou nápady a nestihne do 15 sekund vymyslet další slovo, prohrává. Sláva vítězi, čest poraženým!</text:p>
      <text:p text:style-name="Standard"/>
      <text:p text:style-name="Standard">12)<text:span text:style-name="Standardní_20_písmo_20_odstavce"><text:span text:style-name="T16"> Bobřík postřehu </text:span></text:span></text:p>
      <text:p text:style-name="Standard">Jeho barva je tmavě modrá. Pro jeho získání musíš vyhrát jeden souboj v karetní hře Dobble. Při lovu je jedno, na jaké verzi hry se domluvíte, oba hráči ji ale musí znát. Bobřík se nejlépe loví v čajovně u teplého čaje, herně nebo v pauzách mezi programy.</text:p>
      <text:p text:style-name="Standard"/>
      <text:p text:style-name="Standard">13) <text:span text:style-name="Standardní_20_písmo_20_odstavce"><text:span text:style-name="T17">Bobřík zručnosti</text:span></text:span> </text:p>
      <text:p text:style-name="Standard">Je světle modrý. Má velké požadavky na obratnost tvých prstů. Tvým úkolem je uzmout nenápadně kolíček na prádlo, který nosí jeho stávající majitel. Kolíček bude viditelně připnut na spodním lemu trička, tak abys jej mohl vzít, ale zároveň nebude určitě snadné se ho zmocnit. Pokud se ti to povede, oznam to nositeli bobříka a on ti předá odznak a kolíček. Nyní se stáváš nositelem kolíčku ty. Připni si jej na spodní lem trička, tak aby nabylo nemožné jej uzmout. A měj se na pozoru před ostatními lovci, mohou se vynořit kdykoliv!</text:p>
      <text:p text:style-name="Standard">Pokud budeš při lovu přistižen, musíš se před opětovným lovením tohoto bobříka pokusit o ulovení jiného. Až pak se můžeš vrátit a zkusit znovu své štěstí.</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Pravidla lovu bobříků</text:p>
      <text:p text:style-name="P4">Haló, kamaráde, </text:p>
      <text:p text:style-name="P4">chtěl bys vědět, co v tobě vězí?</text:p>
      <text:p text:style-name="P4"><text:s/>Chceš se přesvědčit, jsi-li vzorný, obdivuhodný chlapec nebo děvče,</text:p>
      <text:p text:style-name="P4"><text:s/>jakých je málo, či jenom obyčejný člověk, který nikdy nic nedokáže? </text:p>
      <text:p text:style-name="P4">Můžeš se to dozvědět! </text:p>
      <text:p text:style-name="P4">Změř svou odvahu, dovednost, vytrvalost, sílu</text:p>
      <text:p text:style-name="P4">a všech těch třináct vlastností, jež má mít pořádný chlapec a dívka!</text:p>
      <text:p text:style-name="P5"/>
      <text:p text:style-name="P5"/>
      <text:p text:style-name="P8">Po areálu RVVZky se pohybuje 13 osob s 13 odznaky, značícími bobříky. Nosí je viditelně na oblečení, takže se neboj, že bys je přehlédl/a. Tento odznak značí, že jeho nositel je nejčerstvějším lovcem konkrétního bobříka, a že u něj můžeš zkusit své štěstí a pokusit se o lov. Ten probíhá následně. Přijdeš za nositelem jednoho bobříka a vyzveš jej k boji.</text:p>
      <text:p text:style-name="P6"/>
      <text:p text:style-name="P9">,, Hej, plantážníku! Bojuj, sic je ti bobřík milý!“</text:p>
      <text:p text:style-name="P6"/>
      <text:p text:style-name="P8">Či jinou větou. On na to odpoví (je-li šípomluvy znalý).</text:p>
      <text:p text:style-name="P7"/>
      <text:p text:style-name="P9">,,Jak chceš příšero záhrobní.“</text:p>
      <text:p text:style-name="P7"/>
      <text:p text:style-name="P8">Či obyčejněji: ,,Ok“. Nyní lov započal. Podrobný popis lovu konkrétních bobříků najdeš na chodbách ve škole. Dle barvy a jména bobříka tedy zjistíte pravidla lovu a můžete se pustit do zápolení. </text:p>
      <text:p text:style-name="P8">Pokud se na tebe usměje štěstí nebo vynikáš dovednostmi a znalostmi, získáš bobříka. Původní majitel se vzdá svého odznaku, který nyní patří tobě (na jak dlouho, to se ale uvidí). POZOR!! Jednou ulovený bobřík zůstává až do konce. Předává se jen odznak! Nyní, když jsi bobříka ulovil, zamiř do infocentra. Tam nahlaš své jméno a název uloveného bobříka. V infocentru si tě zapíší a ty si můžeš kráčet dál, kam tě nohy nebo program zavedou. </text:p>
      <text:p text:style-name="P11"/>
      <text:p text:style-name="Standard">Pokud budeš při lovu neúspěšný, musíš se před opětovným lovením tohoto bobříka pokusit o ulovení jiného. Až pak se můžeš vrátit a zkusit znovu své štěstí. Lovím-li například bobříka zručnosti a nepovede se mi to, musím jít tedy zkusit štěstí třeba na bobříka míření a pak se můžu vrátit zpět na bobříka. zručnosti (a nezáleží na tom, zda bobříka. míření ulovím, či ne).</text:p>
      <text:p text:style-name="P12"/>
      <text:p text:style-name="P4"><text:span text:style-name="Standardní_20_písmo_20_odstavce"><text:span text:style-name="T18">A pamatujte!</text:span></text:span><text:span text:style-name="Standardní_20_písmo_20_odstavce"><text:span text:style-name="T18"> </text:span></text:span><text:span text:style-name="Standardní_20_písmo_20_odstavce"><text:span text:style-name="T18">Bu</text:span></text:span><text:span text:style-name="Standardní_20_písmo_20_odstavce"><text:span text:style-name="T19">ď</text:span></text:span><text:span text:style-name="Standardní_20_písmo_20_odstavce"><text:span text:style-name="T18">te čestní jako Mirek Dušín!</text:span></text:span><text:span text:style-name="Standardní_20_písmo_20_odstavce"><text:span text:style-name="T18"> </text:span></text:span><text:span text:style-name="Standardní_20_písmo_20_odstavce"><text:span text:style-name="T18">Plantážníci!</text:span></text:span></text:p>
      <text:p text:style-name="P13"><text:span text:style-name="T22">Dotazy a připomínky:</text:span></text:p>
      <text:p text:style-name="P10"/>
      <text:p text:style-name="Standard"><text:span text:style-name="Standardní_20_písmo_20_odstavce"><text:span text:style-name="T18">Dlouhé bidlo</text:span></text:span>: ,,A proč, že to máme lovit?“</text:p>
      <text:p text:style-name="Standard"><text:span text:style-name="Standardní_20_písmo_20_odstavce"><text:span text:style-name="T18">RVVZ tým:</text:span></text:span> Protože máš takto možnost dokázat, že nejsi bábovka a něco v tobě je. Navíc pro prvních pět lidí, kteří uloví všech 13 bobříků je připraveno překvapení!</text:p>
      <text:p text:style-name="Standard"/>
      <text:p text:style-name="Standard"><text:span text:style-name="Standardní_20_písmo_20_odstavce"><text:span text:style-name="T18">Bohouš</text:span></text:span>: ,,Bé, oni mi sebrali odznak, <text:span text:style-name="Standardní_20_písmo_20_odstavce"><text:span text:style-name="T20">te</text:span></text:span><text:span text:style-name="Standardní_20_písmo_20_odstavce"><text:span text:style-name="T12">ď</text:span></text:span><text:span text:style-name="apple-converted-space"><text:span text:style-name="T21"> </text:span></text:span> nemám bobříka!“</text:p>
      <text:p text:style-name="Standard"><text:span text:style-name="Standardní_20_písmo_20_odstavce"><text:span text:style-name="T18">RVVZ tým</text:span></text:span><text:span text:style-name="Standardní_20_písmo_20_odstavce"><text:span text:style-name="T18">: </text:span></text:span>Ty jsi neposlouchal? Odznak není podstatný, ten určuje jen nejčerstvějšího nositele. Důležité jsou tví zapsaní bobříci v infocentru.</text:p>
      <text:p text:style-name="Standard"/>
      <text:p text:style-name="Standard"><text:span text:style-name="Standardní_20_písmo_20_odstavce"><text:span text:style-name="T18">Štětináč</text:span></text:span>: ,,Nechcete lovit raději krysy? To dá méně práce.</text:p>
      <text:p text:style-name="Standard"/>
      <text:p text:style-name="Standard"><text:span text:style-name="Standardní_20_písmo_20_odstavce"><text:span text:style-name="T18">Tonda Plíhal</text:span></text:span>: ,,A to jich mám teda posbírat všech 13?“ </text:p>
      <text:p text:style-name="Standard"><text:span text:style-name="Standardní_20_písmo_20_odstavce"><text:span text:style-name="T18">RVVZ tým</text:span></text:span><text:span text:style-name="Standardní_20_písmo_20_odstavce"><text:span text:style-name="T18">: </text:span></text:span>Pokud to zvládneš, jsi opravdu dobrý. Ale není to žádná povinnost, lovit bys je měl hlavně pro zábavu.</text:p>
      <text:p text:style-name="Standard"/>
      <text:p text:style-name="Standard"><text:span text:style-name="Standardní_20_písmo_20_odstavce"><text:span text:style-name="T18">Stará Jeremiáška</text:span></text:span>: ,,Já tomu vůbec nerozumím!“</text:p>
      <text:p text:style-name="Standard"><text:span text:style-name="Standardní_20_písmo_20_odstavce"><text:span text:style-name="T18">RVVZ tým</text:span></text:span><text:span text:style-name="Standardní_20_písmo_20_odstavce"><text:span text:style-name="T18">:</text:span></text:span> Nevadí, v infocentru Vám všechno rádi vysvětlí, nebo případně vyhledejte Bibi, ta Vám por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cs" fo:country="CZ"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cs" fo:country="CZ"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Normální" style:next-style-name="Normální" style:default-outline-level="4" style:class="text">
      <style:paragraph-properties fo:margin-top="0.071cm" fo:margin-bottom="0cm" fo:keep-together="always" fo:hyphenation-ladder-count="no-limit" fo:keep-with-next="always"/>
      <style:text-properties fo:color="#2f5496" style:font-name="Calibri Light" fo:font-style="italic" style:font-name-asian="Times New Roman" style:font-style-asian="italic" style:font-size-complex="10.5pt" style:font-style-complex="italic"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itulek"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margin="100%"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dnadpis" style:family="paragraph" style:parent-style-name="Heading" style:next-style-name="Text_20_body">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Výrazný_20_citát" style:display-name="Výrazný citát" style:family="paragraph" style:parent-style-name="Normální" style:next-style-name="Normální">
      <style:paragraph-properties fo:margin="100%" fo:margin-left="1.524cm" fo:margin-right="1.524cm" fo:margin-top="0.635cm" fo:margin-bottom="0.635cm" fo:text-align="center" style:justify-single-word="false" fo:hyphenation-ladder-count="no-limit" fo:text-indent="0cm" style:auto-text-indent="false" fo:padding-left="0cm" fo:padding-right="0cm" fo:padding-top="0.353cm" fo:padding-bottom="0.353cm" fo:border-left="none" fo:border-right="none" fo:border-top="0.018cm solid #4472c4" fo:border-bottom="0.018cm solid #4472c4" style:shadow="none">
        <style:tab-stops/>
      </style:paragraph-properties>
      <style:text-properties fo:color="#4472c4" fo:font-style="italic" style:font-style-asian="italic" style:font-size-complex="10.5pt" style:font-style-complex="italic" fo:hyphenate="false" fo:hyphenation-remain-char-count="0" fo:hyphenation-push-char-count="0"/>
    </style:style>
    <style:style style:name="Citát" style:family="paragraph" style:parent-style-name="Normální" style:next-style-name="Normální">
      <style:paragraph-properties fo:margin="100%" fo:margin-left="1.524cm" fo:margin-right="1.524cm" fo:margin-top="0.353cm" fo:margin-bottom="0.282cm" fo:text-align="center" style:justify-single-word="false" fo:hyphenation-ladder-count="no-limit" fo:text-indent="0cm" style:auto-text-indent="false">
        <style:tab-stops/>
      </style:paragraph-properties>
      <style:text-properties fo:color="#404040" fo:font-style="italic" style:font-style-asian="italic" style:font-size-complex="10.5pt" style:font-style-complex="italic" fo:hyphenate="false" fo:hyphenation-remain-char-count="0" fo:hyphenation-push-char-count="0"/>
    </style:style>
    <style:style style:name="Standardní_20_písmo_20_odstavce" style:display-name="Standardní písmo odstavce" style:family="text"/>
    <style:style style:name="Výrazný_20_citát_20_Char" style:display-name="Výrazný citát Char" style:family="text" style:parent-style-name="Standardní_20_písmo_20_odstavce">
      <style:text-properties fo:color="#4472c4" fo:font-style="italic" style:font-style-asian="italic" style:font-size-complex="10.5pt" style:font-style-complex="italic"/>
    </style:style>
    <style:style style:name="apple-converted-space" style:family="text" style:parent-style-name="Standardní_20_písmo_20_odstavce"/>
    <style:style style:name="Nadpis_20_4_20_Char" style:display-name="Nadpis 4 Char" style:family="text" style:parent-style-name="Standardní_20_písmo_20_odstavce">
      <style:text-properties fo:color="#2f5496" style:font-name="Calibri Light" fo:font-style="italic" style:font-name-asian="Times New Roman" style:font-style-asian="italic" style:font-size-complex="10.5pt" style:font-style-complex="italic"/>
    </style:style>
    <style:style style:name="Citát_20_Char" style:display-name="Citát Char" style:family="text" style:parent-style-name="Standardní_20_písmo_20_odstavce">
      <style:text-properties fo:color="#404040" fo:font-style="italic" style:font-style-asian="italic" style:font-size-complex="10.5pt" style:font-style-complex="italic"/>
    </style:style>
    <style:style style:name="Emphasis" style:family="text" style:parent-style-name="Standardní_20_písmo_20_odstavce">
      <style:text-properties fo:font-style="italic" style:font-style-asian="italic" style:font-style-complex="italic"/>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Uzivatel</meta:initial-creator>
    <meta:creation-date>2017-02-18T16:43:00Z</meta:creation-date>
    <dc:date>2017-03-02T14:48:01.93</dc:date>
    <meta:editing-cycles>17</meta:editing-cycles>
    <meta:editing-duration>PT25500S</meta:editing-duration>
    <meta:document-statistic meta:table-count="0" meta:image-count="0" meta:object-count="0" meta:page-count="3" meta:paragraph-count="57" meta:word-count="1371" meta:character-count="8187"/>
    <meta:template xlink:type="simple" xlink:actuate="onRequest" xlink:title="" xlink:href="../../../../../../Downloads/Bobříci-seznam-a-pravidla%20(1).odt/Normal"/>
  </office:meta>
</office:document-meta>
</file>